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text-properties officeooo:paragraph-rsid="0014f970"/>
    </style:style>
    <style:style style:name="P4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36ad1b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8ac29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Verdana" fo:font-size="11pt" officeooo:rsid="0038ac29" officeooo:paragraph-rsid="0036ad1b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4f970" style:font-name-asian="Verdana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38ac29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officeooo:paragraph-rsid="0038ac29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weight="bold" officeooo:paragraph-rsid="0038ac29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weight="normal" officeooo:paragraph-rsid="0038ac29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38ac29"/>
    </style:style>
    <style:style style:name="P14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6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3a9c5f" style:font-size-asian="12pt" style:font-weight-asian="bold" style:font-name-complex="Arial" style:font-size-complex="12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fo:font-weight="normal" officeooo:rsid="0188f409" style:font-weight-asian="normal" style:font-name-complex="Arial" style:font-weight-complex="normal"/>
    </style:style>
    <style:style style:name="T4" style:family="text">
      <style:text-properties fo:language="es" fo:country="ES" fo:font-weight="normal" officeooo:rsid="0195d35b" style:font-weight-asian="normal" style:font-name-complex="Arial" style:font-weight-complex="normal"/>
    </style:style>
    <style:style style:name="T5" style:family="text">
      <style:text-properties fo:language="es" fo:country="ES" fo:font-weight="normal" officeooo:rsid="0036ad1b" style:font-weight-asian="normal" style:font-name-complex="Arial" style:font-weight-complex="normal"/>
    </style:style>
    <style:style style:name="T6" style:family="text">
      <style:text-properties officeooo:rsid="001763b5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9d236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8ac29" style:font-weight-asian="bold" style:font-weight-complex="bold"/>
    </style:style>
    <style:style style:name="T11" style:family="text">
      <style:text-properties fo:font-weight="bold" officeooo:rsid="0038ac29" style:font-weight-asian="bold"/>
    </style:style>
    <style:style style:name="T12" style:family="text">
      <style:text-properties fo:font-weight="bold" officeooo:rsid="003a9c5f" style:font-weight-asian="bold"/>
    </style:style>
    <style:style style:name="T13" style:family="text">
      <style:text-properties officeooo:rsid="00210229"/>
    </style:style>
    <style:style style:name="T14" style:family="text">
      <style:text-properties officeooo:rsid="0022208d"/>
    </style:style>
    <style:style style:name="T15" style:family="text">
      <style:text-properties officeooo:rsid="0026c792"/>
    </style:style>
    <style:style style:name="T16" style:family="text">
      <style:text-properties officeooo:rsid="00287460"/>
    </style:style>
    <style:style style:name="T17" style:family="text">
      <style:text-properties officeooo:rsid="002a54d0"/>
    </style:style>
    <style:style style:name="T18" style:family="text">
      <style:text-properties officeooo:rsid="002fd5d3"/>
    </style:style>
    <style:style style:name="T19" style:family="text">
      <style:text-properties officeooo:rsid="0031ab2f"/>
    </style:style>
    <style:style style:name="T20" style:family="text">
      <style:text-properties officeooo:rsid="003320aa"/>
    </style:style>
    <style:style style:name="T21" style:family="text">
      <style:text-properties officeooo:rsid="003498c1"/>
    </style:style>
    <style:style style:name="T22" style:family="text">
      <style:text-properties officeooo:rsid="00357c0f"/>
    </style:style>
    <style:style style:name="T23" style:family="text">
      <style:text-properties officeooo:rsid="0035f821"/>
    </style:style>
    <style:style style:name="T24" style:family="text">
      <style:text-properties officeooo:rsid="0036ad1b"/>
    </style:style>
    <style:style style:name="T25" style:family="text">
      <style:text-properties officeooo:rsid="0038ac29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38ac29" style:font-weight-asian="normal" style:font-weight-complex="normal"/>
    </style:style>
    <style:style style:name="T28" style:family="text">
      <style:text-properties fo:font-weight="normal" officeooo:rsid="0038c2dd" style:font-weight-asian="normal" style:font-weight-complex="normal"/>
    </style:style>
    <style:style style:name="T29" style:family="text">
      <style:text-properties officeooo:rsid="003a9c5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ICTAMEN <text:s/>EXPTE. Nº <text:s/><text:span text:style-name="T1">2</text:span><text:span text:style-name="T18">9</text:span><text:span text:style-name="T21">1</text:span><text:span text:style-name="T23">67</text:span><text:span text:style-name="T1"> – </text:span><text:span text:style-name="T23">UP</text:span></text:p>
      <text:p text:style-name="P2">PROYECTO DE LEY</text:p>
      <text:p text:style-name="P3"/>
      <text:p text:style-name="P3"/>
      <text:p text:style-name="P3"/>
      <text:h text:style-name="Heading_20_3" text:outline-level="3">Diputadas y Diputados de Santa Fe:</text:h>
      <text:p text:style-name="Text_20_body"/>
      <text:p text:style-name="P4"/>
      <text:p text:style-name="P5">La Comisión de Asuntos Constitucionales y Legislación General ha considerado el proyecto de ley (Expte. Nº <text:span text:style-name="T15">2</text:span><text:span text:style-name="T18">9</text:span><text:span text:style-name="T21">1</text:span><text:span text:style-name="T24">67</text:span><text:span text:style-name="T17"> - </text:span><text:span text:style-name="T19">UP</text:span>), de autoría<text:span text:style-name="T17"> del </text:span><text:span text:style-name="T22">D</text:span><text:span text:style-name="T17">iputado <text:s/></text:span><text:span text:style-name="T24">Acuña</text:span><text:span text:style-name="T22"> y de la Diputada </text:span><text:span text:style-name="T24">Damiani</text:span><text:span text:style-name="T14">,</text:span> <text:span text:style-name="T22">p</text:span><text:span text:style-name="T3">or el cual se </text:span><text:span text:style-name="T4">establece el reitengro de gastos del </text:span><text:span text:style-name="T5">P</text:span><text:span text:style-name="T4">ersonal </text:span><text:span text:style-name="T5">P</text:span><text:span text:style-name="T4">olicial de la </text:span><text:span text:style-name="T5">P</text:span><text:span text:style-name="T4">rovincia, en aquellos casos en los que <text:s/>personalmente contraten seguro de registro para cubrir la responsabilidades civil como conductor de automóviles oficiales afectados a su servicio</text:span>; y, <text:span text:style-name="T1">atento</text:span> <text:span text:style-name="T16">a que cuenta con dict</text:span><text:span text:style-name="T24">á</text:span><text:span text:style-name="T16">men</text:span><text:span text:style-name="T24">es</text:span><text:span text:style-name="T16"> de la </text:span><text:span text:style-name="T24">c</text:span><text:span text:style-name="T16">omisi</text:span><text:span text:style-name="T24">ones</text:span><text:span text:style-name="T16"> de </text:span><text:span text:style-name="T20">Seguridad Pública </text:span><text:span text:style-name="T24">y de Presupuesto y Hacienda</text:span><text:span text:style-name="T16">; y,</text:span> <text:span text:style-name="T6">por</text:span> las razones<text:span text:style-name="T2"> </text:span>que podrá dar el miembro informante, esta Comisión ha resuelto <text:s/><text:span text:style-name="T25">aconsejar</text:span> <text:span text:style-name="T20">la</text:span> aprobació<text:span text:style-name="T13">n </text:span><text:span text:style-name="T20">del texto </text:span><text:span text:style-name="T25">que a continuación se transcribe: </text:span></text:p>
      <text:p text:style-name="P7"/>
      <text:p text:style-name="P11">LA LEGISLATURA DE LA PROVINCIA DE SANTA FE</text:p>
      <text:p text:style-name="P11">SANCIONA CON FUERZA DE LEY </text:p>
      <text:p text:style-name="P11"/>
      <text:p text:style-name="P11"/>
      <text:p text:style-name="P9"/>
      <text:p text:style-name="P9"/>
      <text:p text:style-name="P13"><text:span text:style-name="T9"><text:tab/>Artículo 1°: </text:span><text:span text:style-name="T26">Disp</text:span><text:span text:style-name="T28">ó</text:span><text:span text:style-name="T26">ne</text:span><text:span text:style-name="T28">se</text:span><text:span text:style-name="T26"> que el Ministerio de Seguridad de la </text:span><text:span text:style-name="T28">P</text:span><text:span text:style-name="T26">rovincia </text:span><text:span text:style-name="T28">garantice</text:span><text:span text:style-name="T26"> la existencia de un seguro de registro para cubrir la responsabilidad civil </text:span><text:span text:style-name="T28">de los</text:span><text:span text:style-name="T26"> conductor</text:span><text:span text:style-name="T28">es</text:span><text:span text:style-name="T26"> de automóviles oficiales afectados al servicio de la policía de la provincia.</text:span></text:p>
      <text:p text:style-name="P10"/>
      <text:p text:style-name="P13"><text:span text:style-name="T9"><text:tab/>Artículo 2°:</text:span><text:span text:style-name="T26"> Los gastos que demande la ejecución de la presente serán imputados al presupuesto </text:span><text:span text:style-name="T28">vigente</text:span><text:span text:style-name="T26">.</text:span></text:p>
      <text:p text:style-name="P10"/>
      <text:p text:style-name="P13"><text:span text:style-name="T26"><text:tab/></text:span><text:span text:style-name="T9">Artículo 3°:</text:span><text:span text:style-name="T26"> A los fines de cumplimentar lo dispuesto en el artículo 1°, <text:s/>el Poder Ejecutivo deberá reglamentar la presente ley a los 30 días de </text:span><text:span text:style-name="T27">promulgada</text:span><text:span text:style-name="T26"> </text:span><text:soft-page-break/><text:span text:style-name="T26">la misma. </text:span></text:p>
      <text:p text:style-name="P12"/>
      <text:p text:style-name="P6"><text:span text:style-name="T10"><text:tab/>Artículo 4°:</text:span><text:span text:style-name="T27"> Comuníquese al Poder Ejecutivo.</text:span></text:p>
      <text:p text:style-name="P8"/>
      <text:p text:style-name="P14"><text:span text:style-name="T7">Sala de la Comisión: <text:s text:c="4"/></text:span><text:span text:style-name="T12">23</text:span><text:span text:style-name="T7"> <text:s/>de </text:span><text:span text:style-name="T11">octubre</text:span><text:span text:style-name="T7"> <text:s/>de <text:s/>201</text:span><text:span text:style-name="T8">4</text:span><text:span text:style-name="T7">.</text:span></text:p>
      <text:p text:style-name="P16"><text:span text:style-name="T29">Firmantes: Busatto, Tessa, Boscarol, Lacava, Reutemann, Mirabella, Bermudez, Mascheroni y Fernande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23T13:43:53</dc:date>
    <meta:print-date>2014-06-05T11:40:51</meta:print-date>
    <meta:editing-cycles>26</meta:editing-cycles>
    <meta:editing-duration>PT2H16M2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3" meta:word-count="256" meta:character-count="1629" meta:non-whitespace-character-count="1362"/>
  </office:meta>
</office:document-meta>
</file>